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00000003E8815F8BE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6.999cm" svg:height="11.067cm" draw:z-index="0"><draw:image xlink:href="Pictures/1000000000000600000003E8815F8BE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0$Win32 OpenOffice.org_project/410m18$Build-9764</meta:generator>
    <dc:date>2022-02-28T10:54:51.89</dc:date>
    <meta:document-statistic meta:table-count="0" meta:image-count="1" meta:object-count="0" meta:page-count="1" meta:paragraph-count="0" meta:word-count="0" meta:character-count="0"/>
    <dc:creator>Lynn C</dc:creator>
    <meta:user-defined meta:name="Info 1"/>
    <meta:user-defined meta:name="Info 2"/>
    <meta:user-defined meta:name="Info 3"/>
    <meta:user-defined meta:name="Info 4"/>
  </office:meta>
</office:document-meta>
</file>